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Normální" style:family="paragraph">
      <style:text-properties style:font-name="Arial" style:font-name-complex="Arial" fo:font-weight="bold" style:font-weight-asian="bold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 fo:font-weight="bold" style:font-weight-asian="bold"/>
    </style:style>
    <style:style style:name="P66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" style:parent-style-name="Odstavecseseznamem" style:family="paragraph">
      <style:paragraph-properties fo:line-height="150%"/>
    </style:style>
    <style:style style:name="T69" style:parent-style-name="Standardnípísmoodstavce" style:family="text">
      <style:text-properties style:font-name="Arial" style:font-name-complex="Arial" fo:font-weight="bold" style:font-weight-asian="bold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Odstavecseseznamem" style:family="paragraph">
      <style:paragraph-properties fo:line-height="150%"/>
      <style:text-properties style:font-name="Arial" style:font-name-complex="Arial"/>
    </style:style>
    <style:style style:name="P72" style:parent-style-name="Odstavecseseznamem" style:family="paragraph">
      <style:paragraph-properties fo:line-height="150%"/>
      <style:text-properties style:font-name="Arial" style:font-name-complex="Arial"/>
    </style:style>
    <style:style style:name="P73" style:parent-style-name="Odstavecseseznamem" style:family="paragraph">
      <style:paragraph-properties fo:line-height="150%"/>
      <style:text-properties style:font-name="Arial" style:font-name-complex="Arial"/>
    </style:style>
    <style:style style:name="P74" style:parent-style-name="Odstavecseseznamem" style:family="paragraph">
      <style:paragraph-properties fo:line-height="150%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Odstavecseseznamem" style:family="paragraph">
      <style:paragraph-properties fo:line-height="150%"/>
      <style:text-properties style:font-name="Arial" style:font-name-complex="Arial"/>
    </style:style>
    <style:style style:name="P78" style:parent-style-name="Odstavecseseznamem" style:family="paragraph">
      <style:paragraph-properties fo:line-height="150%"/>
      <style:text-properties style:font-name="Arial" style:font-name-complex="Arial"/>
    </style:style>
    <style:style style:name="P79" style:parent-style-name="Odstavecseseznamem" style:family="paragraph">
      <style:paragraph-properties fo:line-height="150%"/>
      <style:text-properties style:font-name="Arial" style:font-name-complex="Arial"/>
    </style:style>
    <style:style style:name="P80" style:parent-style-name="Odstavecseseznamem" style:family="paragraph">
      <style:paragraph-properties fo:line-height="150%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Normální" style:family="paragraph">
      <style:paragraph-properties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5" style:parent-style-name="Odstavecseseznamem" style:family="paragraph">
      <style:paragraph-properties fo:line-height="150%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Odstavecseseznamem" style:family="paragraph">
      <style:paragraph-properties fo:line-height="150%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Odstavecseseznamem" style:family="paragraph">
      <style:paragraph-properties fo:line-height="150%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ormální" style:family="paragraph">
      <style:paragraph-properties fo:line-height="150%"/>
      <style:text-properties style:font-name="Arial" style:font-name-complex="Arial"/>
    </style:style>
    <style:style style:name="P95" style:parent-style-name="Normální" style:family="paragraph">
      <style:paragraph-properties fo:line-height="150%"/>
      <style:text-properties style:font-name="Arial" style:font-name-complex="Arial"/>
    </style:style>
    <style:style style:name="P96" style:parent-style-name="Normální" style:family="paragraph">
      <style:paragraph-properties fo:line-height="150%"/>
      <style:text-properties style:font-name="Arial" style:font-name-complex="Arial"/>
    </style:style>
    <style:style style:name="P97" style:parent-style-name="Normální" style:family="paragraph">
      <style:paragraph-properties fo:line-height="150%"/>
      <style:text-properties style:font-name="Arial" style:font-name-complex="Arial"/>
    </style:style>
    <style:style style:name="P98" style:parent-style-name="Normální" style:family="paragraph">
      <style:paragraph-properties fo:line-height="150%" fo:text-indent="0.9687in"/>
      <style:text-properties style:font-name="Arial" style:font-name-complex="Arial"/>
    </style:style>
    <style:style style:name="P99" style:parent-style-name="Normální" style:family="paragraph">
      <style:paragraph-properties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" style:parent-style-name="Odstavecseseznamem" style:family="paragraph">
      <style:paragraph-properties fo:line-height="150%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Odstavecseseznamem" style:family="paragraph">
      <style:paragraph-properties fo:line-height="150%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Normální" style:family="paragraph">
      <style:paragraph-properties fo:line-height="150%"/>
      <style:text-properties style:font-name="Arial" style:font-name-complex="Arial"/>
    </style:style>
    <style:style style:name="P10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Koberovy<text:line-break/>Zastupitelstvo obce Koberovy</text:p>
      <text:h text:style-name="Nadpis1" text:outline-level="1">Obecně závazná vyhláška obce Koberovy<text:line-break/>o místním poplatku za užívání veřejného prostranství</text:h>
      <text:p text:style-name="UvodniVeta">Zastupitelstvo obce Koberovy se na svém zasedání dne 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berov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/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<text:s/>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5 Kč,</text:p>
            </text:list-item>
            <text:list-item>
              <text:p text:style-name="P28">za umístění zařízení sloužících pro poskytování prodeje 5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200 Kč za měsíc.</text:p>
        </text:list-item>
        <text:list-item>
          <text:p text:style-name="P40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/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<text:s/>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Obec Koberovy,</text:p>
            </text:list-item>
            <text:list-item>
              <text:p text:style-name="P48">akce, které jsou plně nebo částečně dotovány z rozpočtu Obce Koberovy,</text:p>
            </text:list-item>
            <text:list-item>
              <text:p text:style-name="P49">umístění stavebního zařízení pro výstavbu bytového fondu, netrvá-li déle než 10 dnů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1/2020, o místním poplatku za užívání veřejného prostranství, ze dne 26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Normální"/>
      <text:p text:style-name="Normální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Pavel Pospíšil v. r.<text:line-break/><text:s/>starosta</text:p>
          </table:table-cell>
          <table:table-cell table:style-name="TableCell58">
            <text:p text:style-name="PodpisovePole">Bohumil Paldus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2">Příloha č. 1<text:s/></text:p>
      <text:p text:style-name="P63">k Obecně závazné vyhlášce obce Koberovy o místním poplatku za užívání veřejného prostranství</text:p>
      <text:p text:style-name="P64"/>
      <text:p text:style-name="P65">SEZNAM VEŘEJNÝCH PROSTRANSTVÍ</text:p>
      <text:p text:style-name="P66"/>
      <text:p text:style-name="P67">k.ú. Besedice</text:p>
      <text:list text:style-name="LFO8" text:continue-numbering="true">
        <text:list-item>
          <text:p text:style-name="P68"><text:span text:style-name="T69">Besedice:</text:span><text:span text:style-name="T70"><text:s text:c="4"/>parkoviště, p.č. 3699</text:span></text:p>
          <text:list text:continue-numbering="true">
            <text:list-item>
              <text:list>
                <text:list-item>
                  <text:p text:style-name="P71">náves, p.č. 1910/3</text:p>
                </text:list-item>
                <text:list-item>
                  <text:p text:style-name="P72">areál Kalich, p.č. 3695, 3696</text:p>
                </text:list-item>
                <text:list-item>
                  <text:p text:style-name="P73">hřiště, p.č. 1764/1</text:p>
                </text:list-item>
              </text:list>
            </text:list-item>
          </text:list>
        </text:list-item>
        <text:list-item>
          <text:p text:style-name="P74"><text:span text:style-name="T75">Michovka:</text:span><text:span text:style-name="T76"><text:s text:c="4"/>lom, p.č. 3738</text:span></text:p>
          <text:list text:continue-numbering="true">
            <text:list-item>
              <text:list>
                <text:list-item>
                  <text:p text:style-name="P77">hřiště, p.č. 3693</text:p>
                </text:list-item>
                <text:list-item>
                  <text:p text:style-name="P78">park u pomníku, p.č. 889/2, 894/2, 2730/4, 2730/5</text:p>
                </text:list-item>
                <text:list-item>
                  <text:p text:style-name="P79">has. zvonička, p.č. 3734</text:p>
                </text:list-item>
              </text:list>
            </text:list-item>
          </text:list>
        </text:list-item>
        <text:list-item>
          <text:p text:style-name="P80"><text:span text:style-name="T81">Zbirohy:</text:span><text:span text:style-name="T82"><text:s text:c="7"/>hrad Zbirohy, p.č. 1076/2, st.p.č. 168</text:span></text:p>
        </text:list-item>
      </text:list>
      <text:p text:style-name="P83"/>
      <text:p text:style-name="P84">k.ú. Koberovy</text:p>
      <text:list text:style-name="LFO8" text:continue-numbering="true">
        <text:list-item>
          <text:p text:style-name="P85"><text:span text:style-name="T86">Hamštejn: <text:s/></text:span><text:span text:style-name="T87">parkoviště, p.č. 3312/2</text:span></text:p>
        </text:list-item>
        <text:list-item>
          <text:p text:style-name="P88"><text:span text:style-name="T89">Chloudov:</text:span><text:span text:style-name="T90"><text:s text:c="2"/>autobusová otočka Potok, p.č. 1773/3, 3532</text:span></text:p>
        </text:list-item>
        <text:list-item>
          <text:p text:style-name="P91"><text:span text:style-name="T92">Koberovy:</text:span><text:span text:style-name="T93"><text:s text:c="2"/>hřiště asfalt, p.č. 3027/3, 3027/4, 3027/6</text:span></text:p>
        </text:list-item>
      </text:list>
      <text:p text:style-name="P94"><text:s text:c="31"/>hřiště škvára, p.č. 3028/2</text:p>
      <text:p text:style-name="P95"><text:s text:c="31"/>hřiště umělka, p.č. 3008/1</text:p>
      <text:p text:style-name="P96"><text:s text:c="31"/>hřiště Zahájčí , p.č. 1658/3</text:p>
      <text:p text:style-name="P97"><text:s text:c="31"/>zeleň a ostatní plochy u prodejny potravin, KD, MŠ, ZŠ a náves, p.č. <text:s text:c="11"/>3007, 3003/1, 3055, 3054, 3053/1, 3053/2, 3005,3061/2, 3061/3, 3421/4, 3029, 2998/13, 3048/2, 3012, 3028/1<text:s/></text:p>
      <text:p text:style-name="P98"/>
      <text:p text:style-name="P99">k.ú. Vrát</text:p>
      <text:list text:style-name="LFO8" text:continue-numbering="true">
        <text:list-item>
          <text:p text:style-name="P100"><text:span text:style-name="T101">Vrát:</text:span><text:span text:style-name="T102"><text:s text:c="12"/>stanoviště kontejnerů, p.č. 964/5</text:span></text:p>
        </text:list-item>
        <text:list-item>
          <text:p text:style-name="P103"><text:span text:style-name="T104">Prosíčka:</text:span><text:span text:style-name="T105"><text:s text:c="4"/>autobusová otočka, p.č. 3614/2</text:span></text:p>
        </text:list-item>
      </text:list>
      <text:p text:style-name="P106"/>
      <text:p text:style-name="P107"><text:s text:c="12"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OBEC KOBEROVY</dc:creator>
    <meta:creation-date>2023-10-18T12:36:00Z</meta:creation-date>
    <dc:date>2023-11-23T08:08:00Z</dc:date>
    <meta:template xlink:href="Normal" xlink:type="simple"/>
    <meta:editing-cycles>10</meta:editing-cycles>
    <meta:editing-duration>PT4500S</meta:editing-duration>
    <meta:document-statistic meta:page-count="1" meta:paragraph-count="11" meta:word-count="857" meta:character-count="5903" meta:row-count="42" meta:non-whitespace-character-count="5057"/>
  </office:meta>
</office:document-meta>
</file>